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81cm" fo:margin-left="-0.199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9.564cm"/>
    </style:style>
    <style:style style:name="Таблица1.C" style:family="table-column">
      <style:table-column-properties style:column-width="5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b2e6" style:font-name-asian="F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b2e6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1b2e6" style:font-name-asian="Calibri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1b2e6" style:font-name-asian="Calibri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ru" fo:country="RU" officeooo:rsid="0001b2e6" officeooo:paragraph-rsid="0001b2e6" style:font-name-asian="Calibri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.249cm"/>
        </style:tab-stops>
      </style:paragraph-properties>
      <style:text-properties officeooo:paragraph-rsid="0001b2e6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b2e6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1b2e6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b2e6" style:font-name-asian="Calibri" style:font-name-complex="Times New Roman1"/>
    </style:style>
    <style:style style:name="P10" style:family="paragraph" style:parent-style-name="Standard" style:list-style-name="WWNum6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Times New Roman" fo:font-size="10pt" officeooo:paragraph-rsid="0001b2e6" style:font-name-asian="Calibri" style:font-size-asian="10pt" style:font-name-complex="Times New Roman1" style:font-size-complex="10pt"/>
    </style:style>
    <style:style style:name="T1" style:family="text">
      <style:text-properties style:font-name="Times New Roman" fo:font-size="12pt" style:font-name-asian="Arial Unicode MS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name-asian="F" style:font-size-asian="12pt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officeooo:rsid="0001b2e6" style:font-size-asian="12pt" style:font-size-complex="12pt"/>
    </style:style>
    <style:style style:name="T7" style:family="text">
      <style:text-properties style:font-name="Times New Roman" fo:font-size="10pt" style:font-name-asian="F" style:font-size-asian="10pt" style:font-size-complex="10pt"/>
    </style:style>
    <style:style style:name="T8" style:family="text">
      <style:text-properties style:font-name="Times New Roman" fo:font-size="10pt" fo:language="ru" fo:country="RU" officeooo:rsid="0001b2e6" style:font-name-asian="F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ЗАЯВКА</text:span></text:p>
      <text:p text:style-name="P6"><text:span text:style-name="T1">на участие в региональной <text:s/>краеведческой конференции </text:span><text:span text:style-name="T2">«Моя малая родина» </text:span></text:p>
      <text:p text:style-name="P7"><text:span text:style-name="T2">(в рамках областной туристско-краеведческой программы «Без истока – нет реки»)</text:span>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516532692" text:style-name="WWNum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9"><text:span text:style-name="T2">Фамилия </text:span></text:p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101314780341199" text:continue-numbering="true" text:style-name="WWNum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9"><text:span text:style-name="T2">Имя</text:span></text:p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101313392387658" text:continue-numbering="true" text:style-name="WWNum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9"><text:span text:style-name="T2">Отчество</text:span></text:p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101314483483529" text:continue-numbering="true" text:style-name="WWNum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9"><text:span text:style-name="T2">Число, месяц, год рождения </text:span></text:p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101313428915456" text:continue-numbering="true" text:style-name="WWNum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9"><text:span text:style-name="T2">Название работы</text:span></text:p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101314497081273" text:continue-numbering="true" text:style-name="WWNum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9"><text:span text:style-name="T2">Полное название образовательной организации, </text:span><text:span text:style-name="T6">направление подготовки</text:span><text:span text:style-name="T2">, курс</text:span></text:p>
            <text:p text:style-name="P3"/>
          </table:table-cell>
          <table:table-cell table:style-name="Таблица1.A1" office:value-type="string">
            <text:p text:style-name="P5">ФГБОУ ВО «Костромской государственный унивеситет», </text:p>
          </table:table-cell>
        </table:table-row>
        <table:table-row table:style-name="Таблица1.1">
          <table:table-cell table:style-name="Таблица1.A1" office:value-type="string">
            <text:list xml:id="list101313322709156" text:continue-numbering="true" text:style-name="WWNum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9"><text:span text:style-name="T2">Фамилия, имя, отчество педагога (руководителя), подготовившего участника</text:span></text:p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101314735035427" text:continue-numbering="true" text:style-name="WWNum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9"><text:span text:style-name="T2">Контактный телефон участника</text:span></text:p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list xml:id="list101315038352291" text:continue-numbering="true" text:style-name="WWNum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9"><text:span text:style-name="T2">Электронная почта участника или руководителя </text:span><text:span text:style-name="T3">(обязательно)</text:span></text:p>
            <text:p text:style-name="P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1"/>
      <text:p text:style-name="P8"><text:span text:style-name="T4">Дата заполнения заявки ______________________</text:span></text:p>
      <text:p text:style-name="P1"/>
      <text:p text:style-name="P8"><text:span text:style-name="T4">С условиями участия ознакомлен (на) ___________________________________________</text:span></text:p>
      <text:p text:style-name="P7"><text:span text:style-name="T4"><text:s text:c="63"/></text:span><text:span text:style-name="T7">Подпись </text:span><text:span text:style-name="T8">участника</text:span><text:span text:style-name="T7"> <text:s/>и расшифровка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10-07T10:13:12.704000000</dc:date>
    <meta:editing-duration>PT1M42S</meta:editing-duration>
    <meta:editing-cycles>1</meta:editing-cycles>
    <meta:document-statistic meta:table-count="1" meta:image-count="0" meta:object-count="0" meta:page-count="1" meta:paragraph-count="25" meta:word-count="79" meta:character-count="728" meta:non-whitespace-character-count="603"/>
  </office:meta>
</office:document-meta>
</file>